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5/2018, </text:span><text:span text:style-name="T6">do tipo </text:span><text:span text:style-name="T7">MENOR PREÇO GLOBAL, </text:span><text:span text:style-name="T8">referente ao</text:span><text:span text:style-name="T9"> PROCESSO ADMINISTRATIVO Nº 023/2018</text:span><text:span text:style-name="T10"> realizado às 09:00 horas do dia 25 de maio de 2018, no Plenário desta Casa de Leis para fins de </text:span><text:span text:style-name="T11">AQUISIÇÃO DE ARES CONDICIONADOS SPLIT 12.000 BTUS PARA A CÂMARA MUNICIPAL DE NAVIRAÍ-MS,</text:span><text:span text:style-name="T12"> resultou vencedora a empresa </text:span><text:span text:style-name="T13">P H B JUNIOR REFRIGERAÇÃO EIRELI</text:span><text:span text:style-name="T14">, inscrita no CNPJ sob o n° 23.936.600/0002-42, com sede na Rua Florentina Pereira Jasper, 910, Sala B-2, Porto Grande, na cidade de Araquari-SC, tendo ofertado o valor total de </text:span><text:span text:style-name="T15">R$ 8.160,00</text:span><text:span text:style-name="T16"> </text:span><text:span text:style-name="T17">(oito mil cento e sessenta reais)</text:span><text:span text:style-name="T18"> para aquisição dos produtos pretendido.</text:span></text:p>
      <text:p text:style-name="P19"> </text:p>
      <text:p text:style-name="P20"><text:span text:style-name="T21">ADJUDICO</text:span><text:span text:style-name="T22">o resultado proferido ao </text:span><text:span text:style-name="T23">PREGÃO PRESENCIAL Nº 005/2018 </text:span><text:span text:style-name="T24">referente ao</text:span><text:span text:style-name="T25"> PROCESSO ADMINSTRATIVO N° 023/2018.</text:span></text:p>
      <text:p text:style-name="P26"> </text:p>
      <text:p text:style-name="P27">Naviraí-MS, 25 de maio de 2018.</text:p>
      <text:p text:style-name="P28"> </text:p>
      <text:p text:style-name="P29"><text:span text:style-name="T30">KÁTIA LÚCIA MARTINS TALON</text:span></text:p>
      <text:p text:style-name="P31">Pregoeira Oficial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25332A0C</text:span></text:p>
      <text:p text:style-name="P39"><text:span text:style-name="T4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28/05/2018. Edição 2108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8T11:16:00Z</meta:creation-date>
    <dc:date>2018-05-28T11:22:00Z</dc:date>
    <meta:template xlink:href="Normal" xlink:type="simple"/>
    <meta:editing-cycles>1</meta:editing-cycles>
    <meta:editing-duration>PT360S</meta:editing-duration>
    <meta:document-statistic meta:page-count="1" meta:paragraph-count="2" meta:word-count="227" meta:character-count="1451" meta:row-count="10" meta:non-whitespace-character-count="1226"/>
  </office:meta>
</office:document-meta>
</file>